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alsmede de burgemeester van De Ronde Venen, ieder voor zover het hun bevoegdheid betreft;</text:p>
            <text:p text:style-name="common-al">Gelet op artikel 5:11 van de Algemene wet bestuursrecht, alsmede het bepaalde in de wetten en verordeningen als genoemd in dit besluit;</text:p>
            <text:p text:style-name="common-al">Overwegende dat het belang is toezichthouders als bedoeld in artikel 5:11 van de Algemene wet bestuursrecht aan te wijzigen met het oog op de naleving van de voorschriften als bedoeld in genoemde regelgeving en het bij of krachtens die regelgeving bepaalde;</text:p>
            <text:p text:style-name="common-al">
            <text:span text:style-name="nadrukvet">besluiten:</text:span>
          </text:p>
            <text:p text:style-name="common-al">tot toezichthouder als bedoeld in artikel 5:11 van de Algemene wet bestuursrecht, en als zodanig belast met het houden van toezicht op de naleving van het bepaalde bij of krachtens de in het besluit genoemde wetten, op basis daarvan vastgestelde en vast te stellen AMvB’s en verordening, met directe ingang aan te wijzen:</text:p>
            <text:list text:style-name="id1-3-2-2-1-6">
              <text:list-item text:style-override="id1-3-2-2-1-6-1">
                <text:number>-</text:number>
                <text:p text:style-name="al">Mevrouw K. Toebes-Poelma</text:p>
              </text:list-item>
              <text:list-item text:style-override="id1-3-2-2-1-6-2">
                <text:number>-</text:number>
                <text:p text:style-name="al">Mevrouw M. van Aerde</text:p>
              </text:list-item>
              <text:list-item text:style-override="id1-3-2-2-1-6-3">
                <text:number>-</text:number>
                <text:p text:style-name="al">De heer P. Limburg</text:p>
              </text:list-item>
              <text:list-item text:style-override="id1-3-2-2-1-6-4">
                <text:number>-</text:number>
                <text:p text:style-name="al">De heer D. Roodenburg</text:p>
              </text:list-item>
            </text:list>
            <text:p text:style-name="common-al">allen aangesteld bij de afdeling Concernstaf Integrale Veiligheid van de gemeente De Ronde Venen, zolang aangesteld door de gemeente;</text:p>
            <text:p text:style-name="last-al">
            <text:span text:style-name="nadrukvet">wetten en verordeningen waarop het aanwijzingsbesluit betrekking heeft:</text:span>
          </text:p>
            <text:list text:style-name="id1-3-2-2-1-9">
              <text:list-item text:style-override="id1-3-2-2-1-9-1">
                <text:number>-</text:number>
                <text:p text:style-name="al">Woningwet</text:p>
              </text:list-item>
              <text:list-item text:style-override="id1-3-2-2-1-9-2">
                <text:number>-</text:number>
                <text:p text:style-name="al">Wet milieubeheer</text:p>
              </text:list-item>
              <text:list-item text:style-override="id1-3-2-2-1-9-3">
                <text:number>-</text:number>
                <text:p text:style-name="al">Leegstandswet</text:p>
              </text:list-item>
              <text:list-item text:style-override="id1-3-2-2-1-9-4">
                <text:number>-</text:number>
                <text:p text:style-name="al">Huisvestingswet</text:p>
              </text:list-item>
              <text:list-item text:style-override="id1-3-2-2-1-9-5">
                <text:number>-</text:number>
                <text:p text:style-name="al">Drank- en Horecawet</text:p>
              </text:list-item>
              <text:list-item text:style-override="id1-3-2-2-1-9-6">
                <text:number>-</text:number>
                <text:p text:style-name="al">Winkeltijdenwet en Verordening winkeltijden De Ronde Venen 2015</text:p>
              </text:list-item>
              <text:list-item text:style-override="id1-3-2-2-1-9-7">
                <text:number>-</text:number>
                <text:p text:style-name="al">Wet op de Kansspelen</text:p>
              </text:list-item>
              <text:list-item text:style-override="id1-3-2-2-1-9-8">
                <text:number>-</text:number>
                <text:p text:style-name="al">Algemene Plaatselijke Verordening De Ronde Venen</text:p>
              </text:list-item>
            </text:list>
            <text:p text:style-name="tekst_bottom"/>
          </text:section>
        </text:section>
        <text:section text:name="regeling-sluiting_id1-3-2-3" text:style-name="regeling-sluiting">
          <text:section text:name="gegeven_id1-3-2-3-1" text:style-name="gegeven">
            <text:p text:style-name="dagtekening">
            <text:span text:style-name="plaats">De Ronde Venen, 31 januari 2017  </text:span>
            <text:span text:style-name="datum"/>
          </text:p>
          </text:section>
          <text:section text:name="ondertekening_id1-3-2-3-2">
            <text:p><text:span text:style-name="ondertekening_naam">
            <text:span text:style-name="voornaam">
              
            </text:span>
            <text:span text:style-name="achternaam">Lilian Schreurs, Maarten Divendal </text:span>
          </text:span></text:p>
            <text:p><text:span text:style-name="functie">secretaris, burgemeester </text:span></text:p>
            <text:p><text:span text:style-name="deze">Maarten Divendal</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2147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71</meta:user-defined>
    <meta:user-defined meta:name="OVERHEIDop.GmbID/DC.identifier">gmb-2017-21471</meta:user-defined>
    <meta:user-defined meta:name="OVERHEID.TaxonomieBeleidsagenda/OVERHEID.category">Openbare orde en veiligheid | Organisatie en beleid</meta:user-defined>
    <meta:user-defined meta:name="OVERHEID.Gemeente/DC.spatial">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