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Beschikking Wabo uitgebreide voorbereidings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 het kader van de Wet algemene bepalingen omgevingsrecht een vergunning verleend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   projec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rste Kruisweg 9 in Moerdijk</text:p>
                    <text:p text:style-name="table_al">        </text:p>
                  </table:table-cell>
                  <table:table-cell table:style-name="entry" table:number-rows-spanned="1" table:number-columns-spanned="1">
                    <text:p text:style-name="table_al">Revisievergunning voor   onderzoek naar ontwikkeling hoog-waardige groenterassen voor de professionele   voedingstuinbouw onder glas, in tunnels en in de volle grond; middels   onderzoek in laboratoria (R&amp;D), veredeling van vollegrondsgroenten en   basiszaadvermeerdering, in kassen, tunnels en de volle grond.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common-al">De beschikking is niet gewijzigd ten opzichte van het ontwerp.</text:p>
            <text:p text:style-name="common-al"> </text:p>
            <text:p text:style-name="common-al">De aanvraag, de beschikking en de bijbehorende stukken liggen met ingang van donderdag 7 december tot en met woensdag 17 januari 2018 ter inzage in het gemeentehuis in Zevenbergen. </text:p>
            <text:p text:style-name="common-al"> Beroep</text:p>
            <text:p text:style-name="common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 4800 PA Breda. </text:p>
            <text:p text:style-name="common-al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-West-Brabant, team Bestuursrecht, Postbus 90.006, 4800 PA Breda. Voor meer informatie over het indienen van beroep of het vragen van een voorlopige voorziening verwijzen wij u naar onze website ‘www.moerdijk.nl/bezwaar-en-beroep-indienen’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1470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0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70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705</meta:user-defined>
    <meta:user-defined meta:name="OVERHEIDop.GmbID/DC.identifier">gmb-2017-2147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93RS 9</meta:user-defined>
    <meta:user-defined meta:name="OVERHEIDop.woonplaats">Fijnaart</meta:user-defined>
    <meta:user-defined meta:name="OVERHEIDop.straatnaam">Eerste Kruis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92632 405391</meta:user-defined>
    <meta:user-defined meta:name="OVERHEIDop.versieInformatie"/>
  </office:meta>
</office:document-meta>
</file>