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tuinhuis op de locatie Dorpsstraat 41 in Hall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december 2017</text:p>
            <text:p text:style-name="common-al">Locatie: Dorpsstraat 41 in Hall</text:p>
            <text:p text:style-name="common-al">Voor: het plaatsen van een tuinhuis</text:p>
            <text:p text:style-name="common-al">Activiteit(en): Bouw, Handelen in strijd met regels RO</text:p>
            <text:p text:style-name="common-al">Registratienummer: SXO-2017-108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469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9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9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tuinhuis op de locatie Dorpsstraat 41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96</meta:user-defined>
    <meta:user-defined meta:name="OVERHEIDop.GmbID/DC.identifier">gmb-2017-214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A 41</meta:user-defined>
    <meta:user-defined meta:name="OVERHEIDop.woonplaats">Hall</meta:user-defined>
    <meta:user-defined meta:name="OVERHEIDop.straatnaam">Dorp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995 458444</meta:user-defined>
    <meta:user-defined meta:name="OVERHEIDop.versieInformatie"/>
  </office:meta>
</office:document-meta>
</file>