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Sporthal Theereheide, Eikenlaan 5 in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728107</text:p>
            <text:p text:style-name="common-al">Verzonden op 30 november 2017</text:p>
            <text:p text:style-name="common-al">Aan Sporthal Theereheide is door de Burgemeester ontheffing verleend van het sluitingsuur voor de nacht van vrijdag 22 december tot zaterdag 23 december 2017, van zaterdag 23 december tot zondag 24 december 2017 en van vrijdag 29 december tot zaterdag 30 december 2017.</text:p>
            <text:p text:style-name="common-al">Het sluitingsuur wordt hiermee voor deze nacht 01:00 uur.</text:p>
            <text:p text:style-name="tussenkopcur">
            <text:span text:style-name="nadrukvet">Inzien</text:span>
            <text:span text:style-name="nadrukvet"/>
          </text:p>
            <text:p text:style-name="common-al">U kunt het besluit op afspraak inzien bij Omgevingsrecht van het team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467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Sporthal Theereheide, Eikenlaan 5 in Sint-Michiels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4679</meta:user-defined>
    <meta:user-defined meta:name="OVERHEIDop.GmbID/DC.identifier">gmb-2017-214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RR 5</meta:user-defined>
    <meta:user-defined meta:name="OVERHEIDop.woonplaats">Sint-Michielsgestel</meta:user-defined>
    <meta:user-defined meta:name="OVERHEIDop.straatnaam">Eikenlaan</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1551 404932</meta:user-defined>
    <meta:user-defined meta:name="OVERHEIDop.versieInformatie"/>
  </office:meta>
</office:document-meta>
</file>