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äc da Costalaan 1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 december 2017 een besluit genomen op de aanvraag met zaaknummer HZ_WABO-17-1526 voor het kappen van een esdoorn op het perceel op locatie Isaäc da Costalaan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6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aäc da Costa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76</meta:user-defined>
    <meta:user-defined meta:name="OVERHEIDop.GmbID/DC.identifier">gmb-2017-214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H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74.79 476720.11</meta:user-defined>
    <meta:user-defined meta:name="OVERHEIDop.versieInformatie"/>
  </office:meta>
</office:document-meta>
</file>