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Zuster Jozefinestraat 1 t/m 21, Juffrouw Koetlaan 9 t/m 22, Catharina van Beekstraat 7 t/m 15 en Juffrouw Hendrikslaan 16 t/m 2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gepubliceerd:</text:span>
          </text:p>
            <text:p text:style-name="common-al"/>
            <text:p text:style-name="common-al">
            <text:span text:style-name="nadrukvet">Verleende omgevingsvergunning Zuster Jozefinestraat in Kampen</text:span>
          </text:p>
            <text:p text:style-name="common-al">bouwen van 45 woningen(verzenddatum 20-11-2017, zaaknummer 15823-2017).</text:p>
            <text:p text:style-name="common-al"/>
            <text:p text:style-name="common-al">
            <text:span text:style-name="nadrukvet">Dit had moeten zijn:</text:span>
          </text:p>
            <text:p text:style-name="common-al"/>
            <text:p text:style-name="common-al">
            <text:span text:style-name="nadrukvet">Verleende</text:span>
            <text:span text:style-name="nadrukvet">omgevingsvergunning</text:span>
            <text:span text:style-name="nadrukvet">Zuster Jozefinestraat 1 t/m 21, Juffrouw Koetlaan 9 t/m 22, Catharina van Beekstraat 7 t/m 15 en Juffrouw Hendrikslaan 16 t/m 26</text:span>
            <text:span text:style-name="nadrukvet">in</text:span>
            <text:span text:style-name="nadrukvet">Kampen</text:span>
          </text:p>
            <text:p text:style-name="common-al"/>
            <text:p text:style-name="common-al">bouwen van 45 woningen (verzenddatum 20-11-2017, zaaknummer 1582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67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7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7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Zuster Jozefinestraat 1 t/m 21, Juffrouw Koetlaan 9 t/m 22, Catharina van Beekstraat 7 t/m 15 en Juffrouw Hendrikslaan 16 t/m 2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75</meta:user-defined>
    <meta:user-defined meta:name="OVERHEIDop.GmbID/DC.identifier">gmb-2017-214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Zuster Jozefinestraat</meta:user-defined>
    <meta:user-defined meta:name="OVERHEIDop.straatnaam">Juffrouw Koetlaan</meta:user-defined>
    <meta:user-defined meta:name="OVERHEIDop.straatnaam">Catharina van Beekstraat</meta:user-defined>
    <meta:user-defined meta:name="OVERHEIDop.straatnaam">Juffrouw Hendriks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80 505424</meta:user-defined>
    <meta:user-defined meta:name="OVERHEID.EPSG28992/DC.spatial">191153 505458</meta:user-defined>
    <meta:user-defined meta:name="OVERHEID.EPSG28992/DC.spatial">190878 505452</meta:user-defined>
    <meta:user-defined meta:name="OVERHEID.EPSG28992/DC.spatial">190999 505484</meta:user-defined>
    <meta:user-defined meta:name="OVERHEIDop.versieInformatie"/>
  </office:meta>
</office:document-meta>
</file>