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woning tot 3 appartementen, Langpoort 9, 9A en 9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poort 9, 9A en 9B (v), Weert, verbouwen van woning tot 3 appartementen, 29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67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woning tot 3 appartementen, Langpoort 9, 9A en 9B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73</meta:user-defined>
    <meta:user-defined meta:name="OVERHEIDop.GmbID/DC.identifier">gmb-2017-214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9</meta:user-defined>
    <meta:user-defined meta:name="OVERHEIDop.woonplaats">Weert</meta:user-defined>
    <meta:user-defined meta:name="OVERHEIDop.straatnaam">Lang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24 362430</meta:user-defined>
    <meta:user-defined meta:name="OVERHEIDop.versieInformatie"/>
  </office:meta>
</office:document-meta>
</file>