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evenement Winschoter Boogschietclub te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nschoter Boogschietclub, vergunning voor het houden van het evenement ‘3D ronde Oldambt’ in het Bos op Houwingaham te Bad Nieuweschans op 21 en 22 juli 2018 van 8.00 uur tot 18.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66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evenement Winschoter Boogschietclub te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69</meta:user-defined>
    <meta:user-defined meta:name="OVERHEIDop.GmbID/DC.identifier">gmb-2017-214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