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rote Kerkstraat 11, (11020500) Keramiekmuseum Het Princessehof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66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6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Grote Kerkstraat 11, (11020500) Keramiekmuseum Het Princessehof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67</meta:user-defined>
    <meta:user-defined meta:name="OVERHEIDop.GmbID/DC.identifier">gmb-2017-214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