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3 A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 december 2017 een besluit genomen op de aanvraag met zaaknummer HZ_WABO-17-1559 voor het slopen van een bestaand bijgebouw en het realiseren van een bijgebouw in de achtertuin van de woning op locatie Regentesselaan 33 A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66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6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33 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66</meta:user-defined>
    <meta:user-defined meta:name="OVERHEIDop.GmbID/DC.identifier">gmb-2017-214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J 33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14.26 476651.83</meta:user-defined>
    <meta:user-defined meta:name="OVERHEIDop.versieInformatie"/>
  </office:meta>
</office:document-meta>
</file>