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vangen draaiende deuren door aluminium schuifdeur, Maasstraat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straat 12, Weert, vervangen draaiende deuren door aluminium schuifdeur, 30 nov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466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6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6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vangen draaiende deuren door aluminium schuifdeur, Maasstraat 1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665</meta:user-defined>
    <meta:user-defined meta:name="OVERHEIDop.GmbID/DC.identifier">gmb-2017-2146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C 12a</meta:user-defined>
    <meta:user-defined meta:name="OVERHEIDop.woonplaats">Weert</meta:user-defined>
    <meta:user-defined meta:name="OVERHEIDop.straatnaam">Maas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345 362670</meta:user-defined>
    <meta:user-defined meta:name="OVERHEIDop.versieInformatie"/>
  </office:meta>
</office:document-meta>
</file>