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20629) de Grootste kerstborrel van Leeuwarden, Leeuwarder Muziekplein, Kerstmatinee, 90’s XXL Xmas  Edition en het Kerst Dart Gala, van 22 t/m 24 december 2017, verzenddatum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66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6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6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20629) de Grootste kerstborrel van Leeuwarden, Leeuwarder Muziekplein, Kerstmatinee, 90’s XXL Xmas  Edition en het Kerst Dart Gala, van 22 t/m 24 december 2017, verzenddatum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62</meta:user-defined>
    <meta:user-defined meta:name="OVERHEIDop.GmbID/DC.identifier">gmb-2017-214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