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r. J.H. Hommesplein 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30/11/2017, verlengen vergunning tijdelijke onderwijshuisvesting, Dr. J.H. Hommesplein 2, 9671 CZ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6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466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6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6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Dr. J.H. Hommesplein 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661</meta:user-defined>
    <meta:user-defined meta:name="OVERHEIDop.GmbID/DC.identifier">gmb-2017-214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CZ 2</meta:user-defined>
    <meta:user-defined meta:name="OVERHEIDop.woonplaats">Winschoten</meta:user-defined>
    <meta:user-defined meta:name="OVERHEIDop.straatnaam">Dr. J.H. Hommesplei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85 574526</meta:user-defined>
    <meta:user-defined meta:name="OVERHEIDop.versieInformatie"/>
  </office:meta>
</office:document-meta>
</file>