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Maasenweg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nweg 35, Weert, bouwen van een woonhuis, 29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65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5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5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Maasenweg 3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59</meta:user-defined>
    <meta:user-defined meta:name="OVERHEIDop.GmbID/DC.identifier">gmb-2017-214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