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tichting Nederland, kledinginzamelingsactie in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Nierstichting Nederland voor het houden van een kledinginzamelingsactie in de gemeente Doetinchem in de maanden juli tot en met september 2018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65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tichting Nederland, kledinginzamelingsactie in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657</meta:user-defined>
    <meta:user-defined meta:name="OVERHEIDop.GmbID/DC.identifier">gmb-2017-214657</meta:user-defined>
    <meta:user-defined meta:name="OVERHEID.TaxonomieBeleidsagenda/OVERHEID.category">Openbare orde en veiligheid | Organisatie en beleid</meta:user-defined>
    <meta:user-defined meta:name="OVERHEIDop.referentienummer">120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