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ransakker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34, Weert, bouwen van een woonhuis, 24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ransakker 3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51</meta:user-defined>
    <meta:user-defined meta:name="OVERHEIDop.GmbID/DC.identifier">gmb-2017-214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