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meentebelangen Oldambt ontheffing plaatsen reclame-driehoeksborden Oldambt 8 t/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belangen Oldambt,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gemeenteraadsverkiezingen 2018  van 8 t/m 21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meentebelangen Oldambt ontheffing plaatsen reclame-driehoeksborden Oldambt 8 t/m 21 ma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50</meta:user-defined>
    <meta:user-defined meta:name="OVERHEIDop.GmbID/DC.identifier">gmb-2017-2146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