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2058) concert, op 8 december 2017,   verzenddatum 2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6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2058) concert, op 8 december 2017,   verzenddatum 2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48</meta:user-defined>
    <meta:user-defined meta:name="OVERHEIDop.GmbID/DC.identifier">gmb-2017-214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