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eringshoek 24a,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Weteringshoek 24a, 5328 BN Rossum</text:p>
            <text:p text:style-name="common-al">De verleende vergunning is verzonden op 23 november 2017 en heeft betrekking op het bouwen van een woning. </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464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4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4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teringshoek 24a,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645</meta:user-defined>
    <meta:user-defined meta:name="OVERHEIDop.GmbID/DC.identifier">gmb-2017-214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BN 24</meta:user-defined>
    <meta:user-defined meta:name="OVERHEIDop.woonplaats">Rossum</meta:user-defined>
    <meta:user-defined meta:name="OVERHEIDop.straatnaam">Weteringshoe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866 423479</meta:user-defined>
    <meta:user-defined meta:name="OVERHEIDop.versieInformatie"/>
  </office:meta>
</office:document-meta>
</file>