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Antoniusstraat 11,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St. Antoniusstraat 11, 5334 JZ Velddriel</text:p>
            <text:p text:style-name="common-al">De verleende vergunning is verzonden op 28 november 2017 en heeft betrekking op het bouwen van een erker aan de voorzijde van de wo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464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4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4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 Antoniusstraat 11,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40</meta:user-defined>
    <meta:user-defined meta:name="OVERHEIDop.GmbID/DC.identifier">gmb-2017-214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JZ 11</meta:user-defined>
    <meta:user-defined meta:name="OVERHEIDop.woonplaats">Velddriel</meta:user-defined>
    <meta:user-defined meta:name="OVERHEIDop.straatnaam">Sint Antonius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451 419984</meta:user-defined>
    <meta:user-defined meta:name="OVERHEIDop.versieInformatie"/>
  </office:meta>
</office:document-meta>
</file>