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 onder 1-kap woning en het aanleggen van een uitrit aan de Watermunt 25 en 27 in Aalst. Zaaknummer: 021489058.</text:p>
      <text:section text:name="zakelijke-mededeling_id1-3-2" text:style-name="zakelijke-mededeling">
        <text:section text:name="zakelijke-mededeling-tekst_id1-3-2-1" text:style-name="zakelijke-mededeling-tekst">
          <text:section text:name="tekst_id1-3-2-1-1" text:style-name="tekst">
            <text:p text:style-name="common-al">Wij verleenden op 23-11-2017 een omgevingsvergunning voor het bouwen van een 2 onder 1-kap woning en het aanleggen van een uitrit op het adres Watermunt 25 en 27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6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 onder 1-kap woning en het aanleggen van een uitrit aan de Watermunt 25 en 27 in Aalst. Zaaknummer: 021489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9</meta:user-defined>
    <meta:user-defined meta:name="OVERHEIDop.GmbID/DC.identifier">gmb-2017-214639</meta:user-defined>
    <meta:user-defined meta:name="OVERHEID.TaxonomieBeleidsagenda/OVERHEID.category">Ruimte en infrastructuur | Organisatie en beleid</meta:user-defined>
    <meta:user-defined meta:name="OVERHEIDop.referentienummer">0214890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Watermu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577 421172</meta:user-defined>
    <meta:user-defined meta:name="OVERHEIDop.versieInformatie"/>
  </office:meta>
</office:document-meta>
</file>