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Voorstraat 102,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apelstraat/Voorstraat 102, 5334 JW Veldriel</text:p>
            <text:p text:style-name="common-al">De verleende vergunning is verzonden op 24 november 2017 en heeft betrekking op het moderniseren van antennes op de kerktor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463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3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3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elstraat/Voorstraat 102,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34</meta:user-defined>
    <meta:user-defined meta:name="OVERHEIDop.GmbID/DC.identifier">gmb-2017-21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W 102</meta:user-defined>
    <meta:user-defined meta:name="OVERHEIDop.woonplaats">Velddri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400 420110</meta:user-defined>
    <meta:user-defined meta:name="OVERHEIDop.versieInformatie"/>
  </office:meta>
</office:document-meta>
</file>