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Kekrdriel en omgeving</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Kekrdriel en omgeving</text:p>
            <text:p text:style-name="common-al">De verleende vergunning is verzonden op 30 november 2017 en heeft betrekking op het organisren van de avondvierdaagse van 22 t/m 25 mei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1463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3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63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Kekrdriel en omgev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633</meta:user-defined>
    <meta:user-defined meta:name="OVERHEIDop.GmbID/DC.identifier">gmb-2017-2146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CB</meta:user-defined>
    <meta:user-defined meta:name="OVERHEIDop.woonplaats">Kerkdriel</meta:user-defined>
    <meta:user-defined meta:name="OVERHEIDop.straatnaam">Kerk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578 420304</meta:user-defined>
    <meta:user-defined meta:name="OVERHEIDop.versieInformatie"/>
  </office:meta>
</office:document-meta>
</file>