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Slijkwellsestraat 3,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Slijkwellsestraat 3, 5325 KB Well</text:p>
            <text:p text:style-name="common-al">Het besluit tot niet-behandelen is verzonden op 23 november 2017 en heeft betrekking op het plaatsen van een stacaravan voor tijdelijke bewon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463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3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3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Slijkwellsestraat 3,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32</meta:user-defined>
    <meta:user-defined meta:name="OVERHEIDop.GmbID/DC.identifier">gmb-2017-214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KB 3</meta:user-defined>
    <meta:user-defined meta:name="OVERHEIDop.woonplaats">Well</meta:user-defined>
    <meta:user-defined meta:name="OVERHEIDop.straatnaam">Slijkwells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1600 417847</meta:user-defined>
    <meta:user-defined meta:name="OVERHEIDop.versieInformatie"/>
  </office:meta>
</office:document-meta>
</file>