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tot 28 appartementen en 1 commerciële ruimte, Emmasingel 53, Begijnenhofstraat 1a t/m 1c, Maaspoort 1, 1A1 t/m 1A8, 1B1 t/m 1B8 en 1C1 t/m 1C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mmasingel 53, Begijnenhofstraat 1a t/m 1c, Maaspoort 1, 1A1 t/m 1A8, 1B1 t/m 1B8 en 1C1 t/m 1C8 (v), Weert, verbouwen van het pand tot 28 appartementen en 1 commerciële ruimte, 28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pand tot 28 appartementen en 1 commerciële ruimte, Emmasingel 53, Begijnenhofstraat 1a t/m 1c, Maaspoort 1, 1A1 t/m 1A8, 1B1 t/m 1B8 en 1C1 t/m 1C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0</meta:user-defined>
    <meta:user-defined meta:name="OVERHEIDop.GmbID/DC.identifier">gmb-2017-214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A 53</meta:user-defined>
    <meta:user-defined meta:name="OVERHEIDop.woonplaats">Weert</meta:user-defined>
    <meta:user-defined meta:name="OVERHEIDop.straatnaam">Emmasingel</meta:user-defined>
    <meta:user-defined meta:name="OVERHEID.PostcodeHuisnummer/OVERHEIDop.postcodeHuisnummer">6001BN 1</meta:user-defined>
    <meta:user-defined meta:name="OVERHEIDop.straatnaam">Maas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30 362610</meta:user-defined>
    <meta:user-defined meta:name="OVERHEID.EPSG28992/DC.spatial">177520 362590</meta:user-defined>
    <meta:user-defined meta:name="OVERHEIDop.versieInformatie"/>
  </office:meta>
</office:document-meta>
</file>