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nisterie van Defensie Assen, vergunning  standplaats  Klinkerplein op 2 december 2017 en op 13 januari 2018 van 9.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inisterie van Defensie Assen, vergunning voor het innemen van een standplaats met een vrachtauto en een partytent op het Klinkerplein op 2 december 2017 en op 13 januari 2018 van 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6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nisterie van Defensie Assen, vergunning  standplaats  Klinkerplein op 2 december 2017 en op 13 januari 2018 van 9.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29</meta:user-defined>
    <meta:user-defined meta:name="OVERHEIDop.GmbID/DC.identifier">gmb-2017-2146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