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dragensestraat 5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5, 5324 JL Ammerzoden</text:p>
            <text:p text:style-name="common-al">De aanvraag is ontvangen op 28 november 2017 en heeft betrekking op het aanpassen van een gedeelte van de schuur als mantelzorg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462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2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2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rdragensestraat 5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28</meta:user-defined>
    <meta:user-defined meta:name="OVERHEIDop.GmbID/DC.identifier">gmb-2017-214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L 5</meta:user-defined>
    <meta:user-defined meta:name="OVERHEIDop.woonplaats">Ammerzoden</meta:user-defined>
    <meta:user-defined meta:name="OVERHEIDop.straatnaam">Wordragens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793 418856</meta:user-defined>
    <meta:user-defined meta:name="OVERHEIDop.versieInformatie"/>
  </office:meta>
</office:document-meta>
</file>