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Woudstraat, Perceel: LDN04 I 00334 G 000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boomkwekerij, Woudstraat, Perceel: LDN04 I 00334 G 0000 in Ingen (24-11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6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Woudstraat, Perceel: LDN04 I 00334 G 000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27</meta:user-defined>
    <meta:user-defined meta:name="OVERHEIDop.GmbID/DC.identifier">gmb-2017-2146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A</meta:user-defined>
    <meta:user-defined meta:name="OVERHEIDop.woonplaats">Ingen</meta:user-defined>
    <meta:user-defined meta:name="OVERHEIDop.straatnaam">Wou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80 441231</meta:user-defined>
    <meta:user-defined meta:name="OVERHEIDop.versieInformatie"/>
  </office:meta>
</office:document-meta>
</file>