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Leger des Heils ReShare, kledinginzamelingsactie in 2018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Stichting Leger des Heils ReShare voor het houden van een kledinginzamelingsactie in de gemeente Doetinchem in de maanden april tot en met juni 2018. </text:p>
            <text:p text:style-name="tussenkopcur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62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Leger des Heils ReShare, kledinginzamelingsactie in 2018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4626</meta:user-defined>
    <meta:user-defined meta:name="OVERHEIDop.GmbID/DC.identifier">gmb-2017-214626</meta:user-defined>
    <meta:user-defined meta:name="OVERHEID.TaxonomieBeleidsagenda/OVERHEID.category">Openbare orde en veiligheid | Organisatie en beleid</meta:user-defined>
    <meta:user-defined meta:name="OVERHEIDop.referentienummer">1267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G 29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755 441724</meta:user-defined>
    <meta:user-defined meta:name="OVERHEIDop.versieInformatie"/>
  </office:meta>
</office:document-meta>
</file>