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 Hurwenen</text:p>
            <text:p text:style-name="common-al">De aanvraag is ontvangen op 27 november 2017 en heeft betrekking op het bouwen van 2 vleeskalverenstall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62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2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3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23</meta:user-defined>
    <meta:user-defined meta:name="OVERHEIDop.GmbID/DC.identifier">gmb-2017-21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