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tarinastraat 40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atarinastraat 40, 5331 JG Kerkdriel</text:p>
            <text:p text:style-name="common-al">De aanvraag is ontvangen op 24 november 2017 en heeft betrekking op het bouwen van een garage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4622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62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62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tarinastraat 40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622</meta:user-defined>
    <meta:user-defined meta:name="OVERHEIDop.GmbID/DC.identifier">gmb-2017-2146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JG 38</meta:user-defined>
    <meta:user-defined meta:name="OVERHEIDop.woonplaats">Kerkdriel</meta:user-defined>
    <meta:user-defined meta:name="OVERHEIDop.straatnaam">Karina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427 420967</meta:user-defined>
    <meta:user-defined meta:name="OVERHEIDop.versieInformatie"/>
  </office:meta>
</office:document-meta>
</file>