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lekersvaartweg 37, het vergroten van een dakkapel op het zijgeveldakvlak, wabonummer 214696, verzonden 1 december 2017, reguliere procedure. </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462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2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2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621</meta:user-defined>
    <meta:user-defined meta:name="OVERHEIDop.GmbID/DC.identifier">gmb-2017-214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CC 37</meta:user-defined>
    <meta:user-defined meta:name="OVERHEIDop.woonplaats">Heemstede</meta:user-defined>
    <meta:user-defined meta:name="OVERHEIDop.straatnaam">Blekersvaart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685 485442</meta:user-defined>
    <meta:user-defined meta:name="OVERHEIDop.versieInformatie"/>
  </office:meta>
</office:document-meta>
</file>