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lzenstraat 2, 5331 GJ Kerkdriel</text:p>
            <text:p text:style-name="common-al">De aanvraag is ontvangen op 28 november 2017 en heeft betrekking op het plaatsen van een dakkap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6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18</meta:user-defined>
    <meta:user-defined meta:name="OVERHEIDop.GmbID/DC.identifier">gmb-2017-21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GJ 2</meta:user-defined>
    <meta:user-defined meta:name="OVERHEIDop.woonplaats">Kerkdriel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51 419907</meta:user-defined>
    <meta:user-defined meta:name="OVERHEIDop.versieInformatie"/>
  </office:meta>
</office:document-meta>
</file>