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 Schalkwijkerweg 28A, 2016-0792, bouwen schuur, ontheffing handelen in strijd met regels ruimtelijke ordening, verzonden 7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1461</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1</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1</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uid Schalkwijkerweg 28A, 2016-0792, bouwen schuur, ontheffing handelen in strijd met regels ruimtelijke ordening, verzonden 7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461</meta:user-defined>
    <meta:user-defined meta:name="OVERHEIDop.GmbID/DC.identifier">gmb-2017-214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E 28</meta:user-defined>
    <meta:user-defined meta:name="OVERHEIDop.woonplaats">Haarlem</meta:user-defined>
    <meta:user-defined meta:name="OVERHEIDop.straatnaam">Zuid Schalkwijk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35 485140</meta:user-defined>
    <meta:user-defined meta:name="OVERHEIDop.versieInformatie"/>
  </office:meta>
</office:document-meta>
</file>