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Harlingertrekweg 69, (11019304) Faldern, verzenddatum 2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60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0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0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Harlingertrekweg 69, (11019304) Faldern, verzenddatum 2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06</meta:user-defined>
    <meta:user-defined meta:name="OVERHEIDop.GmbID/DC.identifier">gmb-2017-214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69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74 579095</meta:user-defined>
    <meta:user-defined meta:name="OVERHEIDop.versieInformatie"/>
  </office:meta>
</office:document-meta>
</file>