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2416) de Grootste kerstborrel van  Leeuwarden, Leeuwarder Muziekplein, Kerstmatinee, 90’s XXL Xmas Edition en het Kerst Dart Gala, van 22 t/m 24 december 2017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2416) de Grootste kerstborrel van  Leeuwarden, Leeuwarder Muziekplein, Kerstmatinee, 90’s XXL Xmas Edition en het Kerst Dart Gala, van 22 t/m 24 december 2017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01</meta:user-defined>
    <meta:user-defined meta:name="OVERHEIDop.GmbID/DC.identifier">gmb-2017-214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