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2390) kerstcircus Sander &amp; Friends, van 1 t/m 7 januari 2018, verzenddatum 2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2390) kerstcircus Sander &amp; Friends, van 1 t/m 7 januari 2018, verzenddatum 2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99</meta:user-defined>
    <meta:user-defined meta:name="OVERHEIDop.GmbID/DC.identifier">gmb-2017-214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