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verhardingen, Maaseikerweg, perceel sectie S, nummer 35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ikerweg, perceel sectie S, nummer 3555, Weert, aanbrengen van verhardingen, 23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59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9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9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verhardingen, Maaseikerweg, perceel sectie S, nummer 355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94</meta:user-defined>
    <meta:user-defined meta:name="OVERHEIDop.GmbID/DC.identifier">gmb-2017-214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Maaseik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82 361154</meta:user-defined>
    <meta:user-defined meta:name="OVERHEIDop.versieInformatie"/>
  </office:meta>
</office:document-meta>
</file>