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tion en het Kerst Dart Gala, van 22 t/m 24 december 2017, 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tion en het Kerst Dart Gala, van 22 t/m 24 december 2017, 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93</meta:user-defined>
    <meta:user-defined meta:name="OVERHEIDop.GmbID/DC.identifier">gmb-2017-214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