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 Inn 2017  Langestraat 75 te Winschoten op 9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K. Parochiegemeenschap St. Vitus, bevestiging van de melding van het houden van het evenement ‘Kerst Inn 2017’ in en voor de kerk op het adres Langestraat 75 te Winschoten op 9 december 2017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5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 Inn 2017  Langestraat 75 te Winschoten op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92</meta:user-defined>
    <meta:user-defined meta:name="OVERHEIDop.GmbID/DC.identifier">gmb-2017-2145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7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77 574420</meta:user-defined>
    <meta:user-defined meta:name="OVERHEIDop.versieInformatie"/>
  </office:meta>
</office:document-meta>
</file>