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drijventerrein De Kampen Noord (perceel L 1402)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drijventerrein De Kampen Noord (perceel L 1402), Hedel </text:p>
            <text:p text:style-name="common-al">De aanvraag is ontvangen op 28 november 2017 en heeft betrekking op het bouwen van een bedrijfsha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59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9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9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drijventerrein De Kampen Noord (perceel L 1402)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91</meta:user-defined>
    <meta:user-defined meta:name="OVERHEIDop.GmbID/DC.identifier">gmb-2017-214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B 14</meta:user-defined>
    <meta:user-defined meta:name="OVERHEIDop.woonplaats">Hedel</meta:user-defined>
    <meta:user-defined meta:name="OVERHEIDop.straatnaam">Buitenkam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53 419025</meta:user-defined>
    <meta:user-defined meta:name="OVERHEIDop.versieInformatie"/>
  </office:meta>
</office:document-meta>
</file>