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burgemeester van Dalfsen onderstaande ontheffing verleend op grond van artikel2:29 vierde lid APV ten behoeve van:</text:p>
            <text:p text:style-name="common-al">Een nieuwjaarsfeest op 1 januari 2018 op de locatie Parallestraat - Oudleusen 2 te Dalfsen.</text:p>
            <text:p text:style-name="common-al">De ontheffing staat geregistreerd onder nummer Z/17/57237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5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88</meta:user-defined>
    <meta:user-defined meta:name="OVERHEIDop.GmbID/DC.identifier">gmb-2017-21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D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8 505338</meta:user-defined>
    <meta:user-defined meta:name="OVERHEIDop.versieInformatie"/>
  </office:meta>
</office:document-meta>
</file>