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anwijzing extra collectieve festiviteit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Het college van burgemeester en wethouders heeft op grond van artikel 4:2, eerste en vijfde lid van de Algemene Plaatselijke Verordening gemeente Schiedam 2013, de volgende extra collectieve festiviteit aangewezen voor het kalenderjaar 2017, waarop de geluidsvoorschriften 2.17, 2.19 en 2.20 van het Besluit Algemene regels voor inrichtingen milieubeheer (Activiteitenbesluit) niet gelden:</text:span>
          </text:p>
            <text:p text:style-name="common-al">-Wit Nazareth: zaterdag 16 december 2017 en zondag 17 december 2017.</text:p>
            <text:p text:style-name="common-al">In (horeca-) inrichtingen in het Centrum en Stationsgebied mag op bovengenoemde data meer (muziek-)geluid worden geproduceerd dan onder normale omstandigheden wettelijk is toegestaan, in verband met het vieren van een festiviteit met een algemeen belang.</text:p>
            <text:p text:style-name="common-al">Belanghebbenden kunnen binnen zes weken ingaande na de dag van bekendmaking van dit besluit schriftelijk bezwaar maken. Het bezwaarschrift moet zijn ondertekend en ten minste bevatten:</text:p>
            <text:list text:style-name="id1-3-2-1-1-5">
              <text:list-item text:style-override="id1-3-2-1-1-5-1">
                <text:number>•</text:number>
                <text:p text:style-name="al">de naam en het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het bezwaar is gericht;</text:p>
              </text:list-item>
              <text:list-item text:style-override="id1-3-2-1-1-5-4">
                <text:number>•</text:number>
                <text:p text:style-name="al">de gronden van het bezwaar.</text:p>
              </text:list-item>
            </text:list>
            <text:p text:style-name="common-al">Het bezwaarschrift moet worden gericht aan burgemeester en wethouders van de gemeente Schiedam, postbus 1501, 3100 EA te Schiedam.</text:p>
            <text:p text:style-name="common-al">Dit besluit treedt direct na bekendmaking in werking, ook al wordt er bezwaar ingediend. Indien een belanghebbende van mening is dat, zolang nog niet op het bezwaar is beslist, het besluit buiten werking moet worden gesteld (geschorst) kan hij of zij een verzoek om een voorlopige voorziening indienen bij de voorzieningenrechter van de Rechtbank Rotterdam, sector Bestuursrecht, postbus 50950, 3007 BL te Rotterdam.</text:p>
            <text:p text:style-name="last-al">Een voorlopige voorziening kan alleen gevraagd worden als er ook bezwaar is gemaakt en er sprake is van een spoedeisend belang. Aan het vragen van een voorlopige voorziening zijn kosten verbonden (griffiere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458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8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8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extra collectieve festiviteit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587</meta:user-defined>
    <meta:user-defined meta:name="OVERHEIDop.GmbID/DC.identifier">gmb-2017-214587</meta:user-defined>
    <meta:user-defined meta:name="OVERHEID.TaxonomieBeleidsagenda/OVERHEID.category">Openbare orde en veiligheid | Organisatie en beleid</meta:user-defined>
    <meta:user-defined meta:name="OVERHEID.Gemeente/DC.spatial">Schiedam</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versieInformatie"/>
  </office:meta>
</office:document-meta>
</file>