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woonruimte, Maasenweg 14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14 (W1), Weert, plaatsen tijdelijke woonruimte, 13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woonruimte, Maasenweg 14 (W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86</meta:user-defined>
    <meta:user-defined meta:name="OVERHEIDop.GmbID/DC.identifier">gmb-2017-214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