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5-1-1">
      <style:table-column-properties style:rel-column-width="11*"/>
    </style:style>
    <style:style style:family="table-column" style:parent-style-name="colspec" style:name="id1-3-2-2-2-5-1-2">
      <style:table-column-properties style:rel-column-width="19*"/>
    </style:style>
    <style:style style:family="table-column" style:parent-style-name="colspec" style:name="id1-3-2-2-2-5-1-3">
      <style:table-column-properties style:rel-column-width="6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betaald parkeren 2018</text:p>
      <text:section text:name="regeling_id1-3-2" text:style-name="regeling">
        <text:section text:name="aanhef_id1-3-2-1" text:style-name="aanhef">
          <text:section text:name="preambule_id1-3-2-1-1" text:style-name="preambule">
            <text:p text:style-name="al">Het college van burgermeester en wethouders van Hengelo; </text:p>
            <text:p text:style-name="al">gelet op Afdeling II van de Parkeerverordening 2017 en artikel 8 van de verordening parkeerbelastingen 2018;</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aanwijzing plaatsen betaald parkeren en tot het stellen van voorschriften voor het in werking stellen van parkeerapparatuur</text:p>
            <text:list text:style-name="id1-3-2-2-1-3">
              <text:list-item text:style-override="id1-3-2-2-1-3-1">
                <text:number>1.</text:number>
                <text:p text:style-name="al">de plaatsen waar, het tijdstip en de wijze waarop tegen betaling van de parkeerbelastingen als bedoeld in artikel 2 onderdeel a, van de Verordening parkeerbelastingen 2018 mag worden geparkeerd, en de plaatsen waar mag worden geparkeerd met een vergunning als bedoeld in artikel 2, onderdeel b, van de Verordening Parkeerbelastingen 2018, vast te stellen zoals vermeld in de bij dit besluit horende bijlage “Plaats, tijdstip en wijze van betaald parkeren”;</text:p>
              </text:list-item>
              <text:list-item text:style-override="id1-3-2-2-1-3-2">
                <text:number>2.</text:number>
                <text:p text:style-name="al">dat dit besluit in werking treedt met ingang van 1 januari 2018.</text:p>
              </text:list-item>
            </text:list>
            <text:p text:style-name="al"/>
            <text:p text:style-name="al"/>
            <text:p text:style-name="al">
            <text:span text:style-name="nadrukcur">Aldus besloten in de vergadering van het college </text:span>
          </text:p>
            <text:p text:style-name="al">
            <text:span text:style-name="nadrukcur">van burgemeester en wethouders van Hengelo van 19 september 2017,</text:span>
          </text:p>
            <text:p text:style-name="al">
            <text:span text:style-name="nadrukcur">de secretaris,</text:span>
          </text:p>
            <text:p text:style-name="al">
            <text:span text:style-name="nadrukcur">de burgemeester,</text:span>
          </text:p>
            <text:p text:style-name="al"/>
            <text:p text:style-name="al"/>
            <text:p text:style-name="al">
            <text:span text:style-name="nadrukvet">Bijlage 1</text:span>
            <text:span text:style-name="nadrukvet"/>
            <text:span text:style-name="nadrukvet">“Plaats, tijdstip en wijze van betaald parkeren”</text:span>
          </text:p>
            <text:p text:style-name="al"/>
          </text:section>
          <text:section text:name="artikel_id1-3-2-2-2" text:style-name="artikel">
            <text:p text:style-name="artikel_kop_titel"><text:span text:style-name="artikel_kop_label"/> <text:span text:style-name="artikel_kop_nr"/> 1 Plaats en tijdstip betaald parkeren </text:p>
            <text:list text:style-name="id1-3-2-2-2-2">
              <text:list-item text:style-override="id1-3-2-2-2-2-1">
                <text:number>a.</text:number>
                <text:p text:style-name="al">De parkeerduur voor de drie parkeerplaatsen naast het kantoor van de Rabobank aan de Marskant inclusief de aanwezige gehandicaptenplaats, is beperkt tot 30 minuten. Deze parkeerplaatsen zijn niet bestemd voor vergunninghouders.</text:p>
              </text:list-item>
              <text:list-item text:style-override="id1-3-2-2-2-2-2">
                <text:number>b.</text:number>
                <text:p text:style-name="al">De parkeerduur voor de Kiss &amp; Ride parkeerplaatsen aan het Industrieplein, is beperkt tot 60 minuten. Deze parkeerplaatsen zijn niet bestemd voor vergunninghouders.</text:p>
              </text:list-item>
              <text:list-item text:style-override="id1-3-2-2-2-2-3">
                <text:number>c.</text:number>
                <text:p text:style-name="al">De parkeerduur voor de Shop &amp; Go parkeerplaatsen is beperkt tot 30 minuten. Deze parkeerplaatsen zijn niet bestemd voor vergunninghouders.</text:p>
              </text:list-item>
              <text:list-item text:style-override="id1-3-2-2-2-2-4">
                <text:number>d.</text:number>
                <text:p text:style-name="al">De parkeerduur voor de parkeerplaatsen op de terreinen het Mitchamplein, Ir. M. Schefferlaan, hoek Enschedesestraat/Wolter ten Catestraat, Wolter ten Catestraat, Drienerstraat en Sherwood Rangers is beperkt tot maximaal 24 uur.</text:p>
              </text:list-item>
              <text:list-item text:style-override="id1-3-2-2-2-2-5">
                <text:number>e.</text:number>
                <text:p text:style-name="al">De straten in het autovrije gebied zijn: Pastoriestraat, Marktstraat, Marktsteeg, Burgemeester van der Dussenplein, deel Burg. Jansenplein, deel Kloosterhof, deel Wemenstraat, deel Enschedesestraat, Nieuwsteeg, Nieuwstraat, Domineespad, Markt, Veldbleekstraat, Kattenhoek, deel Beekstraat, Telgen, Telgensteeg, deel B.P. Hofstedestraat, Schouwburgplein, Molenstraat, Molensteeg, Brink, Brinkstraat, Beeksteeg, Stationsplein. </text:p>
              </text:list-item>
              <text:list-item text:style-override="id1-3-2-2-2-2-6">
                <text:number>f.</text:number>
                <text:p text:style-name="al">De parkeerduur voor de overige plaatsen op straat en in de Beurs is onbeperkt. </text:p>
              </text:list-item>
              <text:list-item text:style-override="id1-3-2-2-2-2-7">
                <text:number>g.</text:number>
                <text:p text:style-name="al">De plaats en het tijdstip waarop tegen betaling van de parkeerbelasting als bedoeld in artikel 2, onderdeel a, mag worden geparkeerd en de plaatsen waar mag worden geparkeerd met een vergunning als bedoeld in artikel 2, onderdeel b, van de Verordening parkeerbelastingen 2018, is het gebied op bijgevoegde kaart dat begrensd wordt door de Oldenzaalsestraat, Bornsestraat, de oude algemene begraafplaats, Coldstream, Bankastraat, Sumatrastraat, Mitchamplein, Deldenerstraat, Tuindorpstraat, Marskant, Dorpsmatenstraat, Prinses Beatrixstraat, Emmaweg, spoorlijn, Nachtegaalspad, Julianalaan, Willem de Clercqstraat, Industriestraat, Industrieplein, Parallelweg L.S., Veloursstraat, Wolter ten Catestraat, Drienerstraat, De Wetstraat en Wemenstraat met uitzondering van het autovrije gebied. Tot dit gebied behoren ook de parkeerterreinen aan de Eikstraat, de Ir. M. Schefferlaan, de Wolter ten Catestraat, de Marskant en de parkeergarage aan de BP Hofstedestraat. Buiten dit gebied behoren tevens de parkeerplaatsen aan de Willem van Otterloostraat en het parkeerterrein Molenborg (Oude Molenweg) tot het gefiscaliseerde gebied.</text:p>
              </text:list-item>
            </text:list>
            <text:p text:style-name="al"/>
            <text:p text:style-name="al">Geldig op</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e gebieden 1 tot en met 5a, b en c zoals omschreven in de Tarieventabel bij de Verordening parkeerbelastingen 2018 van Heng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 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Uitzondering in de vergunninggebieden 1, 3d en 4 zoals omschreven in de Tarieventabel bij de Verordening parkeerbelastingen 2018 van Heng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ied 1 - Prinses Beatrixstraat (gehuurde parkeerterreinen De Bolder / UWV)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18.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8: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ied 3d- </text:span>
                      <text:span text:style-name="nadrukvet">Sherwood</text:span>
                      <text:span text:style-name="nadrukvet"/>
                      <text:span text:style-name="nadrukvet">Rang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ied 4 – Willem van Otterloostraat oneven nummers 1 t/m 11 en parkeerterrein Molenborg (Oude Molen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het gebied 6 zoals omschreven in de Tarieventabel bij de Verordening parkeerbelastingen 2018 van Hengel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ndag t/m zondag 24 uur per dag </text:p>
                  </table:table-cell>
                </table:table-row>
                <table:table-row table:style-name="row">
                  <table:table-cell table:style-name="entry" table:number-rows-spanned="1" table:number-columns-spanned="3">
                    <text:p text:style-name="table_al">Parkeren op Nieuwjaarsdag, 2e Paasdag, Hemelvaartsdag, 2e Pinksterdag, 1e en 2e Kerstdag en Koningsdag is gratis op de parkeerplaatsen in de gebieden 1 t/m 5.</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2 Wijze van betalen </text:p>
            <text:list text:style-name="id1-3-2-2-3-2">
              <text:list-item text:style-override="id1-3-2-2-3-2-1">
                <text:number>1.</text:number>
                <text:p text:style-name="al">Ter zake van betaald parkeren op de parkeerplaatsen in het aangewezen gebied geschiedt het in werking stellen van de parkeerapparatuur door het inwerpen van muntstukken van € 0,10, € 0,20, € 0,50, € 1,00 of € 2,00 dan wel door middel van pinnen of belparkeren.</text:p>
              </text:list-item>
              <text:list-item text:style-override="id1-3-2-2-3-2-2">
                <text:number>2.</text:number>
                <text:p text:style-name="al">Er dienen ten minste zoveel muntstukken in de parkeerapparatuur te worden geworpen als nodig is of het saldo op de gebruikte pinpas dient ten minste zo groot te zijn als nodig is om de gewenste parkeerduur te kunnen parkeren.</text:p>
              </text:list-item>
              <text:list-item text:style-override="id1-3-2-2-3-2-3">
                <text:number>3.</text:number>
                <text:p text:style-name="al">Het, na inwerkingstelling, door de parkeerapparatuur afgegeven parkeerkaartje dient met tijdsaanduiding aan de bovenzijde op een van buitenaf duidelijk leesbare plaats achter de voorruit van het motorvoertuig te worden aangebracht in de gebieden 1 t/m 5.</text:p>
              </text:list-item>
              <text:list-item text:style-override="id1-3-2-2-3-2-4">
                <text:number>4.</text:number>
                <text:p text:style-name="al">De verleende parkeervergunning dient op een van buitenaf duidelijk leesbare plaats achter de voorruit van het motorvoertuig te worden aangebracht of digitaal een geactiveerd parkeerrecht te hebben in de gebieden 1 t/m 5.</text:p>
              </text:list-item>
              <text:list-item text:style-override="id1-3-2-2-3-2-5">
                <text:number>5.</text:number>
                <text:p text:style-name="al">voldoening van de parkeerbelasting als vermeld in artikel 1, onderdeel a van de Verordening Parkeerbelastingen Hengelo 2018 door middel van het inwerking stellen van parkeerapparatuur middels een daarvoor ingerichte camera, mobiele telefoon of computer moet geschieden met inachtneming van de voorschriften die bij de verstrekking van of het toestaan van deze apparatuur werden gesteld.</text:p>
              </text:list-item>
              <text:list-item text:style-override="id1-3-2-2-3-2-6">
                <text:number>6.</text:number>
                <text:p text:style-name="al">De minimum inworp bij parkeerautomaten is € 0,50.</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58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14585</meta:user-defined>
    <meta:user-defined meta:name="OVERHEIDop.GmbID/DC.identifier">gmb-2017-214585</meta:user-defined>
    <meta:user-defined meta:name="OVERHEID.TaxonomieBeleidsagenda/OVERHEID.category">Financiën | Organisatie en beleid</meta:user-defined>
    <meta:user-defined meta:name="OVERHEID.Gemeente/DC.spatial">Hengelo</meta:user-defined>
    <meta:user-defined meta:name="DC.source">;http://decentrale.regelgeving.overheid.nl/cvdr/xhtmloutput/Historie/Hengelo/CVDR600522/CVDR600522_1.html</meta:user-defined>
    <meta:user-defined meta:name="OVERHEIDop.referentienummer">2154264</meta:user-defined>
    <meta:user-defined meta:name="DCTERMS.alternative">Aanwijzingsbesluit betaald parkeren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4125_1</meta:user-defined>
    <meta:user-defined meta:name="OVERHEIDop.externeBijlage">Fiscaal gebied parkeerbelastingen 2018|exb-2017-57906</meta:user-defined>
    <meta:user-defined meta:name="OVERHEIDop.versieInformatie"/>
  </office:meta>
</office:document-meta>
</file>