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hrans, (11020424) uittocht Sinterklaas, op 5 december 2017, verzenddatum 2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chrans, (11020424) uittocht Sinterklaas, op 5 december 2017, verzenddatum 2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82</meta:user-defined>
    <meta:user-defined meta:name="OVERHEIDop.GmbID/DC.identifier">gmb-2017-214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6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