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chterweg 3, het kappen van 20 bomen, de bouw van een gebouw t.b.v. een polikliniek van SEIN, wabonummer 242072, ontvangen 24 nov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457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7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7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72</meta:user-defined>
    <meta:user-defined meta:name="OVERHEIDop.GmbID/DC.identifier">gmb-2017-214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SW 3</meta:user-defined>
    <meta:user-defined meta:name="OVERHEIDop.woonplaats">Heemstede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51 483932</meta:user-defined>
    <meta:user-defined meta:name="OVERHEIDop.versieInformatie"/>
  </office:meta>
</office:document-meta>
</file>