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een zomereik, Rembrandtlaan perceel sectie P nummer 630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Rembrandtlaan perceel sectie P nummer 6302, Weert, kappen van een zomereik, 20 november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4571</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571</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571</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zomereik, Rembrandtlaan perceel sectie P nummer 6302,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571</meta:user-defined>
    <meta:user-defined meta:name="OVERHEIDop.GmbID/DC.identifier">gmb-2017-21457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PM</meta:user-defined>
    <meta:user-defined meta:name="OVERHEIDop.woonplaats">Weert</meta:user-defined>
    <meta:user-defined meta:name="OVERHEIDop.straatnaam">Rembrandtlaa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5811 360937</meta:user-defined>
    <meta:user-defined meta:name="OVERHEIDop.versieInformatie"/>
  </office:meta>
</office:document-meta>
</file>