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tijdens de jaarwisseling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heeft voor de nieuwjaarsviering aan alle Schiedamse horecabedrijven met openings- en sluitingstijden als bedoeld in artikel 2:29, eerste tot en met derde lid van de Algemene Plaatselijke Verordening gemeente Schiedam 2013 ontheffing verleend van de normale sluitingstijden. Dit betekent dat de horecabedrijven in de nacht van 31 december 2017 op 1 januari 2018 <text:span text:style-name="nadrukvet">geopend mogen blijven tot uiterlijk 04.00 uur,</text:span> onder de voorwaarde dat de horecaondernemers die van deze verruiming van de openingstijden gebruik willen maken, dit <text:span text:style-name="nadrukvet">uiterlijk op woensdag 20 december 2017 aan de gemeente melden</text:span> via horeca@schiedam.nl o.v.v. ‘Ontheffing Nieuwjaar’.</text:p>
            <text:p text:style-name="common-al">De ontheffing geldt niet voor terrassen en het afkoeluur is niet van toepassing. </text:p>
            <text:p text:style-name="common-al">Paracommerciële instellingen in Schiedam dienen zich te houden aan de tijden zoals vermeld in de exploitatievergunning.</text:p>
            <text:p text:style-name="common-al">Belanghebbenden kunnen binnen zes weken ingaande na de dag van bekendmaking van dit besluit schriftelijk bezwaar maken. Het bezwaarschrift moet zijn ondertekend en ten minste bevatten:</text:p>
            <text:list text:style-name="id1-3-2-2-1-5">
              <text:list-item text:style-override="id1-3-2-2-1-5-1">
                <text:number>•</text:number>
                <text:p text:style-name="al">de naam en het adres van de indiener;</text:p>
              </text:list-item>
              <text:list-item text:style-override="id1-3-2-2-1-5-2">
                <text:number>•</text:number>
                <text:p text:style-name="al">de dagtekening;</text:p>
              </text:list-item>
              <text:list-item text:style-override="id1-3-2-2-1-5-3">
                <text:number>•</text:number>
                <text:p text:style-name="al">een omschrijving van het besluit waartegen het bezwaar is gericht;</text:p>
              </text:list-item>
              <text:list-item text:style-override="id1-3-2-2-1-5-4">
                <text:number>•</text:number>
                <text:p text:style-name="al">de gronden van het bezwaar.</text:p>
              </text:list-item>
            </text:list>
            <text:p text:style-name="common-al">Het bezwaarschrift moet worden gericht aan de burgemeester van de gemeente Schiedam, postbus 1501, 3100 EA te Schiedam.</text:p>
            <text:p text:style-name="common-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last-al">Een voorlopige voorziening kan alleen gevraagd worden als er ook bezwaar is gemaakt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5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horeca tijdens de jaarwisseling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70</meta:user-defined>
    <meta:user-defined meta:name="OVERHEIDop.GmbID/DC.identifier">gmb-2017-214570</meta:user-defined>
    <meta:user-defined meta:name="OVERHEID.TaxonomieBeleidsagenda/OVERHEID.category">Openbare orde en veiligheid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