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erweg in Wilsum</text:p>
      <text:section text:name="zakelijke-mededeling_id1-3-2" text:style-name="zakelijke-mededeling">
        <text:section text:name="zakelijke-mededeling-tekst_id1-3-2-1" text:style-name="zakelijke-mededeling-tekst">
          <text:section text:name="tekst_id1-3-2-1-1" text:style-name="tekst">
            <text:p text:style-name="common-al">kappen van zestien essen (verzenddatum 27-11-2017, zaaknummer 169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ierweg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69</meta:user-defined>
    <meta:user-defined meta:name="OVERHEIDop.GmbID/DC.identifier">gmb-2017-214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BD</meta:user-defined>
    <meta:user-defined meta:name="OVERHEIDop.woonplaats">Wilsum</meta:user-defined>
    <meta:user-defined meta:name="OVERHEIDop.straatnaam">Van Li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823 504659</meta:user-defined>
    <meta:user-defined meta:name="OVERHEIDop.versieInformatie"/>
  </office:meta>
</office:document-meta>
</file>